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Percent" style:data-style-name="N14"/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0289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44625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6.905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10.3187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6.40291666666667cm" style:use-optimal-column-width="true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0.873125cm" style:use-optimal-column-width="true"/>
    </style:style>
    <style:style style:name="co15" style:family="table-column">
      <style:table-column-properties fo:break-before="auto" style:column-width="0.687916666666667cm" style:use-optimal-column-width="true"/>
    </style:style>
    <style:style style:name="co16" style:family="table-column">
      <style:table-column-properties fo:break-before="auto" style:column-width="0.635cm" style:use-optimal-column-width="true"/>
    </style:style>
    <style:style style:name="co17" style:family="table-column">
      <style:table-column-properties fo:break-before="auto" style:column-width="0.714375cm" style:use-optimal-column-width="true"/>
    </style:style>
    <style:style style:name="co18" style:family="table-column">
      <style:table-column-properties fo:break-before="auto" style:column-width="0.608541666666667cm" style:use-optimal-column-width="true"/>
    </style:style>
    <style:style style:name="co19" style:family="table-column">
      <style:table-column-properties fo:break-before="auto" style:column-width="5.82083333333333cm" style:use-optimal-column-width="true"/>
    </style:style>
    <style:style style:name="co20" style:family="table-column">
      <style:table-column-properties fo:break-before="auto" style:column-width="4.41854166666667cm" style:use-optimal-column-width="true"/>
    </style:style>
    <style:style style:name="co21" style:family="table-column">
      <style:table-column-properties fo:break-before="auto" style:column-width="10.0541666666667cm" style:use-optimal-column-width="true"/>
    </style:style>
    <style:style style:name="co22" style:family="table-column">
      <style:table-column-properties fo:break-before="auto" style:column-width="5.715cm" style:use-optimal-column-width="true"/>
    </style:style>
    <style:style style:name="co23" style:family="table-column">
      <style:table-column-properties fo:break-before="auto" style:column-width="4.97416666666667cm" style:use-optimal-column-width="true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4.683125cm" style:use-optimal-column-width="true"/>
    </style:style>
    <style:style style:name="co26" style:family="table-column">
      <style:table-column-properties fo:break-before="auto" style:column-width="10.9008333333333cm" style:use-optimal-column-width="true"/>
    </style:style>
    <style:style style:name="co27" style:family="table-column">
      <style:table-column-properties fo:break-before="auto" style:column-width="6.64104166666667cm" style:use-optimal-column-width="true"/>
    </style:style>
    <style:style style:name="co28" style:family="table-column">
      <style:table-column-properties fo:break-before="auto" style:column-width="1.45520833333333cm" style:use-optimal-column-width="true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984375cm" style:use-optimal-column-width="true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gueddfa Cymru - National Museum Wales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Annex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nnex A - WorkforceRepresentation Disaggregated by Ethnicity and Religion/Belief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nnex B - Leavers Data by Protected Characteristi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nnex C - Grievance and Disciplinary Data by Protected Characteristi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nnex D - Average basic full time equivalent salary and Pay Gap by Grade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Leavers and grievance/disciplinary data is during the period 1 April 2017-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ll figures are rounded to the nearest 10 and figures below 5 have been suppressed and are denoted by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. Totals may not sum due to rounding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 - National Museum 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museumwales.ac.uk">hr@museumwales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 - Annex A Workforce Representation; Annex B Leavers; Annex C Grievance/Disciplinary; Annex D Salary and Pay Gap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Annex_A_Ethnicity_.A1">Annex A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A_Religioin_Belief.A1">Annex A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Gender.A1">Annex B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Age.A1">Annex B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Disability.A1">Annex B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Ethnicity.A1">Annex B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ReligionBelief.A1">Annex B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Sexual_Orientation.A1">Annex B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PregnantMaternity.A1">Annex B - Pregnant/Matern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Marital.A1">Annex B - Marita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Birth_Gender_Same.A1">Annex B - Birth Gender Sam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Birth_Gender_Same.A1">Annex C - Birth Gender Sam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MaternityPregnant.A1">Annex C - Maternity/Pregnant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nnex C - Marita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Sexual_Orientation.A1">Annex C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ReligionBelief.A1">Annex C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Ethnicity.A1">Annex C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Disability.A1">Annex C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Age.A1">Annex C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Gender.A1">Annex C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'2017-2018'.A1">Average basic full time pay equivalent salary and gender Pay Gap by Grade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Annex_C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C - Gender (Sex)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table:number-columns-repeated="3" table:style-name="ce18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10" table:style-name="ce13">
            <text:p>10.00</text:p>
          </table:table-cell>
          <table:table-cell office:value-type="float" office:value="62.5" table:style-name="ce13">
            <text:p>62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le</text:p>
          </table:table-cell>
          <table:table-cell office:value-type="string" table:style-name="ce20">
            <text:p>*</text:p>
          </table:table-cell>
          <table:table-cell office:value-type="float" office:value="37.5" table:style-name="ce13">
            <text:p>37.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" table:style-name="ce21">
            <text:p>1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62" table:style-name="ro2">
          <table:table-cell table:number-columns-repeated="16384"/>
        </table:table-row>
        <table:table-row table:number-rows-repeated="3" table:style-name="ro1">
          <table:table-cell table:style-name="ce22"/>
          <table:table-cell table:number-columns-repeated="4" table:style-name="ce4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Annex_C_Age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C - Age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5-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0-34</text:p>
          </table:table-cell>
          <table:table-cell office:value-type="string" table:style-name="ce20">
            <text:p>*</text:p>
          </table:table-cell>
          <table:table-cell office:value-type="float" office:value="12.5" table:style-name="ce1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5-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0-44</text:p>
          </table:table-cell>
          <table:table-cell office:value-type="string" table:style-name="ce20">
            <text:p>*</text:p>
          </table:table-cell>
          <table:table-cell office:value-type="float" office:value="12.5" table:style-name="ce1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5-49</text:p>
          </table:table-cell>
          <table:table-cell office:value-type="string" table:style-name="ce20">
            <text:p>*</text:p>
          </table:table-cell>
          <table:table-cell office:value-type="float" office:value="12.5" table:style-name="ce1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0-54</text:p>
          </table:table-cell>
          <table:table-cell office:value-type="string" table:style-name="ce20">
            <text:p>*</text:p>
          </table:table-cell>
          <table:table-cell office:value-type="float" office:value="12.5" table:style-name="ce1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5-59</text:p>
          </table:table-cell>
          <table:table-cell office:value-type="string" table:style-name="ce20">
            <text:p>*</text:p>
          </table:table-cell>
          <table:table-cell office:value-type="float" office:value="25" table:style-name="ce13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0-64</text:p>
          </table:table-cell>
          <table:table-cell office:value-type="string" table:style-name="ce20">
            <text:p>*</text:p>
          </table:table-cell>
          <table:table-cell office:value-type="float" office:value="12.5" table:style-name="ce1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+</text:p>
          </table:table-cell>
          <table:table-cell office:value-type="string" table:style-name="ce20">
            <text:p>*</text:p>
          </table:table-cell>
          <table:table-cell office:value-type="float" office:value="12.5" table:style-name="ce1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" table:style-name="ce21">
            <text:p>1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office:value-type="string" table:style-name="ce12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nnex_C_Disability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C - Disability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23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abled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10" table:style-name="ce20">
            <text:p>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isabl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" table:style-name="ce21">
            <text:p>1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C_Ethnicity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C - Ethnicity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string" table:style-name="ce20">
            <text:p>*</text:p>
          </table:table-cell>
          <table:table-cell office:value-type="float" office:value="25" table:style-name="ce13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 Ethnicity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hite</text:p>
          </table:table-cell>
          <table:table-cell office:value-type="float" office:value="10" table:style-name="ce13">
            <text:p>10.00</text:p>
          </table:table-cell>
          <table:table-cell office:value-type="float" office:value="75" table:style-name="ce13">
            <text:p>75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" table:style-name="ce21">
            <text:p>1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office:value-type="string" table:style-name="ce24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nnex_C_ReligionBelief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Annex C - Religion/Belief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25"/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istianit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 Religion/Belief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10" table:style-name="ce13">
            <text:p>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 Religion/Belief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" table:style-name="ce21">
            <text:p>1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Annex_C_Sexual_Orientation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C - Sexual Orientation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terosexual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10" table:style-name="ce20">
            <text:p>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 Sexual Orientation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" table:style-name="ce21">
            <text:p>1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C_MaternityPregnant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C - Maternity/Pregnant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table:number-columns-repeated="3" table:style-name="ce18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10" table:style-name="ce13">
            <text:p>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" table:style-name="ce21">
            <text:p>1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Annex_C_Marital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27">
            <text:p>Annex C - Marit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rried/Civil Partnership</text:p>
          </table:table-cell>
          <table:table-cell office:value-type="string" table:style-name="ce20">
            <text:p>*</text:p>
          </table:table-cell>
          <table:table-cell office:value-type="float" office:value="50" table:style-name="ce13">
            <text:p>5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string" table:style-name="ce20">
            <text:p>*</text:p>
          </table:table-cell>
          <table:table-cell office:value-type="float" office:value="37.5" table:style-name="ce13">
            <text:p>37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ngle</text:p>
          </table:table-cell>
          <table:table-cell office:value-type="string" table:style-name="ce20">
            <text:p>*</text:p>
          </table:table-cell>
          <table:table-cell office:value-type="float" office:value="12.5" table:style-name="ce1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" table:style-name="ce21">
            <text:p>1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3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nnex_C_Birth_Gender_Same" table:style-name="ta2">
        <table:table-column table:style-name="co6" table:default-cell-style-name="ce1"/>
        <table:table-column table:style-name="co3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6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18">
            <text:p>Annex C - Birth Gender Same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10" table:style-name="ce20">
            <text:p>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1">
            <text:p>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B_Birth_Gender_Same" table:style-name="ta2">
        <table:table-column table:style-name="co1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Birth Gender Same</text:p>
          </table:table-cell>
          <table:table-cell table:number-columns-repeated="2" table:style-name="ce12"/>
          <table:table-cell table:style-name="ce24"/>
          <table:table-cell table:number-columns-repeated="16380"/>
        </table:table-row>
        <table:table-row table:style-name="ro2">
          <table:table-cell table:style-name="ce18"/>
          <table:table-cell table:number-columns-repeated="2" table:style-name="ce12"/>
          <table:table-cell table:style-name="ce24"/>
          <table:table-cell table:number-columns-repeated="16380"/>
        </table:table-row>
        <table:table-row table:style-name="ro2">
          <table:table-cell table:style-name="ce26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50" table:style-name="ce13">
            <text:p>50.00</text:p>
          </table:table-cell>
          <table:table-cell office:value-type="float" office:value="100" table:style-name="ce13">
            <text:p>100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style-name="ce24"/>
          <table:table-cell table:number-columns-repeated="16380"/>
        </table:table-row>
        <table:table-row table:style-name="ro2">
          <table:table-cell table:number-columns-repeated="3" table:style-name="ce15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Annex_B_Marital" table:style-name="ta1">
        <table:table-column table:style-name="co2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Marital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rried/Civil Partnership</text:p>
          </table:table-cell>
          <table:table-cell office:value-type="float" office:value="10" table:style-name="ce13">
            <text:p>10.00</text:p>
          </table:table-cell>
          <table:table-cell office:value-type="float" office:value="20" table:style-name="ce13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30" table:style-name="ce13">
            <text:p>30.00</text:p>
          </table:table-cell>
          <table:table-cell office:value-type="float" office:value="56" table:style-name="ce13">
            <text:p>56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 Status</text:p>
          </table:table-cell>
          <table:table-cell office:value-type="string" table:style-name="ce20">
            <text:p>*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ngle</text:p>
          </table:table-cell>
          <table:table-cell office:value-type="float" office:value="10" table:style-name="ce13">
            <text:p>10.00</text:p>
          </table:table-cell>
          <table:table-cell office:value-type="float" office:value="20" table:style-name="ce13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office:value-type="string" table:style-name="ce24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nnex_B_PregnantMaternity" table:style-name="ta2">
        <table:table-column table:style-name="co2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Currently pregnant / Pregnant in last year</text:p>
          </table:table-cell>
          <table:table-cell table:style-name="ce18"/>
          <table:table-cell table:style-name="ce12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25"/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50" table:style-name="ce13">
            <text:p>5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Annex_B_Sexual_Orientation" table:style-name="ta2">
        <table:table-column table:style-name="co2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Sexual Orientation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23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terosexual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50" table:style-name="ce13">
            <text:p>5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 Sexual Orienta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B_ReligionBelief" table:style-name="ta2">
        <table:table-column table:style-name="co2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Religion/Belief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istianit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 Religion/Belief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50" table:style-name="ce13">
            <text:p>5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 Religion/Belief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Annex_B_Ethnicity" table:style-name="ta2">
        <table:table-column table:style-name="co2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Ethnicity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26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20" table:style-name="ce13">
            <text:p>20.00</text:p>
          </table:table-cell>
          <table:table-cell office:value-type="float" office:value="33" table:style-name="ce13">
            <text:p>33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 Ethnicity</text:p>
          </table:table-cell>
          <table:table-cell office:value-type="string" table:style-name="ce20">
            <text:p>*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hite</text:p>
          </table:table-cell>
          <table:table-cell office:value-type="float" office:value="30" table:style-name="ce13">
            <text:p>30.00</text:p>
          </table:table-cell>
          <table:table-cell office:value-type="float" office:value="62" table:style-name="ce13">
            <text:p>62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office:value-type="string" table:style-name="ce24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nnex_B_Disability" table:style-name="ta2">
        <table:table-column table:style-name="co2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Disability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abl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isabled</text:p>
          </table:table-cell>
          <table:table-cell office:value-type="float" office:value="50" table:style-name="ce13">
            <text:p>5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B_Age" table:style-name="ta2">
        <table:table-column table:style-name="co2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Age</text:p>
          </table:table-cell>
          <table:table-cell table:number-columns-repeated="2" table:style-name="ce12"/>
          <table:table-cell table:style-name="ce24"/>
          <table:table-cell table:number-columns-repeated="16380"/>
        </table:table-row>
        <table:table-row table:style-name="ro2">
          <table:table-cell table:style-name="ce18"/>
          <table:table-cell table:number-columns-repeated="2" table:style-name="ce12"/>
          <table:table-cell table:style-name="ce24"/>
          <table:table-cell table:number-columns-repeated="16380"/>
        </table:table-row>
        <table:table-row table:style-name="ro2">
          <table:table-cell table:style-name="ce28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16-24</text:p>
          </table:table-cell>
          <table:table-cell office:value-type="string" table:style-name="ce29">
            <text:p>*</text:p>
          </table:table-cell>
          <table:table-cell office:value-type="float" office:value="9" table:style-name="ce13">
            <text:p>9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25-29</text:p>
          </table:table-cell>
          <table:table-cell office:value-type="string" table:style-name="ce29">
            <text:p>*</text:p>
          </table:table-cell>
          <table:table-cell office:value-type="float" office:value="9" table:style-name="ce13">
            <text:p>9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30-34</text:p>
          </table:table-cell>
          <table:table-cell office:value-type="string" table:style-name="ce29">
            <text:p>*</text:p>
          </table:table-cell>
          <table:table-cell office:value-type="float" office:value="9" table:style-name="ce13">
            <text:p>9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35-39</text:p>
          </table:table-cell>
          <table:table-cell office:value-type="float" office:value="10" table:style-name="ce29">
            <text:p>10.0</text:p>
          </table:table-cell>
          <table:table-cell office:value-type="float" office:value="16" table:style-name="ce13">
            <text:p>16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40-44</text:p>
          </table:table-cell>
          <table:table-cell office:value-type="string" table:style-name="ce29">
            <text:p>*</text:p>
          </table:table-cell>
          <table:table-cell office:value-type="float" office:value="9" table:style-name="ce13">
            <text:p>9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45-49</text:p>
          </table:table-cell>
          <table:table-cell office:value-type="string" table:style-name="ce29">
            <text:p>*</text:p>
          </table:table-cell>
          <table:table-cell office:value-type="float" office:value="4" table:style-name="ce13">
            <text:p>4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50-54</text:p>
          </table:table-cell>
          <table:table-cell office:value-type="string" table:style-name="ce29">
            <text:p>*</text:p>
          </table:table-cell>
          <table:table-cell office:value-type="float" office:value="7" table:style-name="ce13">
            <text:p>7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55-59</text:p>
          </table:table-cell>
          <table:table-cell office:value-type="string" table:style-name="ce29">
            <text:p>*</text:p>
          </table:table-cell>
          <table:table-cell office:value-type="float" office:value="7" table:style-name="ce13">
            <text:p>7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60-64</text:p>
          </table:table-cell>
          <table:table-cell office:value-type="float" office:value="10" table:style-name="ce29">
            <text:p>10.0</text:p>
          </table:table-cell>
          <table:table-cell office:value-type="float" office:value="18" table:style-name="ce13">
            <text:p>18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2">
            <text:p>65+</text:p>
          </table:table-cell>
          <table:table-cell office:value-type="float" office:value="10" table:style-name="ce29">
            <text:p>10.0</text:p>
          </table:table-cell>
          <table:table-cell office:value-type="float" office:value="13" table:style-name="ce13">
            <text:p>13.0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style-name="ce24"/>
          <table:table-cell table:number-columns-repeated="16380"/>
        </table:table-row>
        <table:table-row table:style-name="ro2">
          <table:table-cell table:number-columns-repeated="3" table:style-name="ce15"/>
          <table:table-cell table:number-columns-repeated="16381" table:style-name="ce1"/>
        </table:table-row>
        <table:table-row table:style-name="ro2">
          <table:table-cell office:value-type="string" table:style-name="ce24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nnex_B_Gender" table:style-name="ta2">
        <table:table-column table:style-name="co2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B - Gender (Sex)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26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30" table:style-name="ce13">
            <text:p>30.00</text:p>
          </table:table-cell>
          <table:table-cell office:value-type="float" office:value="67" table:style-name="ce13">
            <text:p>67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le</text:p>
          </table:table-cell>
          <table:table-cell office:value-type="float" office:value="20" table:style-name="ce13">
            <text:p>20.00</text:p>
          </table:table-cell>
          <table:table-cell office:value-type="float" office:value="33" table:style-name="ce13">
            <text:p>33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50" table:style-name="ce21">
            <text:p>50.00</text:p>
          </table:table-cell>
          <table:table-cell office:value-type="float" office:value="100" table:style-name="ce21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69" table:style-name="ro2">
          <table:table-cell table:number-columns-repeated="16384"/>
        </table:table-row>
        <table:table-row table:number-rows-repeated="3" table:style-name="ro1">
          <table:table-cell table:style-name="ce22"/>
          <table:table-cell table:number-columns-repeated="3" table:style-name="ce4"/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</table:table>
      <table:table table:name="Annex_A_Religion_Belief" table:style-name="ta2">
        <table:table-column table:style-name="co2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8">
            <text:p>Annex A - Religion/Belief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table:style-name="ce19"/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istianity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lam</text:p>
          </table:table-cell>
          <table:table-cell office:value-type="string" table:style-name="ce20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 Religion</text:p>
          </table:table-cell>
          <table:table-cell office:value-type="float" office:value="30" table:style-name="ce13">
            <text:p>30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float" office:value="550" table:style-name="ce13">
            <text:p>550.00</text:p>
          </table:table-cell>
          <table:table-cell office:value-type="float" office:value="92" table:style-name="ce13">
            <text:p>92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 Religion</text:p>
          </table:table-cell>
          <table:table-cell office:value-type="string" table:style-name="ce20">
            <text:p>*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fer Not to Say</text:p>
          </table:table-cell>
          <table:table-cell office:value-type="string" table:style-name="ce20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office:value-type="string" table:style-name="ce24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nnex_A_Ethnicity_" table:style-name="ta1">
        <table:table-column table:style-name="co26" table:default-cell-style-name="ce1"/>
        <table:table-column table:style-name="co3" table:number-columns-repeated="4" table:default-cell-style-name="ce1"/>
        <table:table-column table:style-name="co27" table:default-cell-style-name="ce1"/>
        <table:table-column table:style-name="co7" table:default-cell-style-name="ce30"/>
        <table:table-column table:style-name="co28" table:default-cell-style-name="ce30"/>
        <table:table-column table:style-name="co12" table:default-cell-style-name="ce1"/>
        <table:table-column table:style-name="co27" table:default-cell-style-name="ce1"/>
        <table:table-column table:style-name="co7" table:default-cell-style-name="ce30"/>
        <table:table-column table:style-name="co28" table:default-cell-style-name="ce30"/>
        <table:table-column table:style-name="co3" table:number-columns-repeated="16372" table:default-cell-style-name="ce1"/>
        <table:table-row table:style-name="ro2">
          <table:table-cell office:value-type="string" table:style-name="ce18">
            <text:p>Annex A - Ethnicity</text:p>
          </table:table-cell>
          <table:table-cell table:number-columns-repeated="2" table:style-name="ce12"/>
          <table:table-cell table:number-columns-repeated="3"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16372" table:style-name="ce1"/>
        </table:table-row>
        <table:table-row table:style-name="ro2">
          <table:table-cell table:style-name="ce18"/>
          <table:table-cell table:number-columns-repeated="2" table:style-name="ce12"/>
          <table:table-cell table:number-columns-repeated="3"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16372" table:style-name="ce1"/>
        </table:table-row>
        <table:table-row table:style-name="ro2">
          <table:table-cell table:style-name="ce31"/>
          <table:table-cell office:value-type="string" table:style-name="ce32">
            <text:p>Number</text:p>
          </table:table-cell>
          <table:table-cell office:value-type="string" table:style-name="ce32">
            <text:p>Percent</text:p>
          </table:table-cell>
          <table:table-cell table:number-columns-repeated="3"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16372" table:style-name="ce1"/>
        </table:table-row>
        <table:table-row table:style-name="ro2">
          <table:table-cell office:value-type="string" table:style-name="ce24">
            <text:p>Asian or Asian British Indian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1"/>
          <table:table-cell table:style-name="ce30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sian or Asian British Other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1"/>
          <table:table-cell table:style-name="ce30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sian or Asian British Pakistani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1"/>
          <table:table-cell table:style-name="ce30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Black or Black British Other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1"/>
          <table:table-cell table:style-name="ce30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Chinese or other Ethnic Group Chinese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Chinese or other Ethnic Group Other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German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Mixed White and Black Caribbean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Prefer Not To Say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White British</text:p>
          </table:table-cell>
          <table:table-cell office:value-type="float" office:value="90" table:style-name="ce39">
            <text:p>90</text:p>
          </table:table-cell>
          <table:table-cell office:value-type="float" office:value="15" table:style-name="ce33">
            <text:p>15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9"/>
          <table:table-cell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24">
            <text:p>White English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3">
            <text:p>8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9"/>
          <table:table-cell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24">
            <text:p>White Irish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White Other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3">
            <text:p>6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9"/>
          <table:table-cell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24">
            <text:p>White Polish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White Romany/Gypsy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White Scottish</text:p>
          </table:table-cell>
          <table:table-cell office:value-type="string" table:style-name="ce30">
            <text:p>*</text:p>
          </table:table-cell>
          <table:table-cell office:value-type="float" office:value="0" table:style-name="ce33">
            <text:p>0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0"/>
          <table:table-cell table:style-name="ce37"/>
          <table:table-cell table:style-name="ce38"/>
          <table:table-cell table:style-name="ce36"/>
          <table:table-cell table:style-name="ce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White Welsh</text:p>
          </table:table-cell>
          <table:table-cell office:value-type="float" office:value="270" table:style-name="ce39">
            <text:p>270</text:p>
          </table:table-cell>
          <table:table-cell office:value-type="float" office:value="44" table:style-name="ce33">
            <text:p>44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9"/>
          <table:table-cell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24">
            <text:p>Not Declared</text:p>
          </table:table-cell>
          <table:table-cell office:value-type="float" office:value="150" table:style-name="ce39">
            <text:p>150</text:p>
          </table:table-cell>
          <table:table-cell office:value-type="float" office:value="24" table:style-name="ce33">
            <text:p>24.00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39"/>
          <table:table-cell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2">
          <table:table-cell table:style-name="ce15"/>
          <table:table-cell table:style-name="ce40"/>
          <table:table-cell table:style-name="ce15"/>
          <table:table-cell table:number-columns-repeated="3" table:style-name="ce1"/>
          <table:table-cell table:style-name="ce30"/>
          <table:table-cell table:style-name="ce36"/>
          <table:table-cell table:style-name="ce1"/>
          <table:table-cell table:style-name="ce37"/>
          <table:table-cell table:style-name="ce38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24">
            <text:p>Figures below 5 have been suppressed and are denoted by *</text:p>
          </table:table-cell>
          <table:table-cell table:number-columns-repeated="5" table:style-name="ce1"/>
          <table:table-cell table:style-name="ce30"/>
          <table:table-cell table:style-name="ce36"/>
          <table:table-cell table:style-name="ce1"/>
          <table:table-cell table:style-name="ce37"/>
          <table:table-cell table:style-name="ce38"/>
          <table:table-cell table:style-name="ce30"/>
          <table:table-cell table:number-columns-repeated="16372" table:style-name="ce1"/>
        </table:table-row>
        <table:table-row table:number-rows-repeated="5" table:style-name="ro2">
          <table:table-cell table:number-columns-repeated="6" table:style-name="ce1"/>
          <table:table-cell table:number-columns-repeated="2" table:style-name="ce30"/>
          <table:table-cell table:style-name="ce1"/>
          <table:table-cell table:style-name="ce37"/>
          <table:table-cell table:style-name="ce38"/>
          <table:table-cell table:style-name="ce30"/>
          <table:table-cell table:number-columns-repeated="16372" table:style-name="ce1"/>
        </table:table-row>
        <table:table-row table:style-name="ro2">
          <table:table-cell table:number-columns-repeated="6" table:style-name="ce1"/>
          <table:table-cell table:number-columns-repeated="2" table:style-name="ce30"/>
          <table:table-cell table:style-name="ce1"/>
          <table:table-cell table:style-name="ce41"/>
          <table:table-cell table:style-name="ce42"/>
          <table:table-cell table:style-name="ce30"/>
          <table:table-cell table:number-columns-repeated="16372" table:style-name="ce1"/>
        </table:table-row>
        <table:table-row table:number-rows-repeated="14" table:style-name="ro2">
          <table:table-cell table:number-columns-repeated="16384"/>
        </table:table-row>
        <table:table-row table:number-rows-repeated="3" table:style-name="ro1">
          <table:table-cell table:style-name="ce22"/>
          <table:table-cell table:number-columns-repeated="2" table:style-name="ce4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  <table:table table:name="Annex_D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verage basic full time pay equivalent salary and gender Pay Gap by Grade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Annex D</text:p>
          </table:table-cell>
          <table:table-cell table:number-columns-repeated="2" table:style-name="ce9"/>
          <table:table-cell table:style-name="ce4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Female £</text:p>
          </table:table-cell>
          <table:table-cell office:value-type="string" table:style-name="ce11">
            <text:p>Male £</text:p>
          </table:table-cell>
          <table:table-cell office:value-type="string" table:style-name="ce11">
            <text:p>Pay Gap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Grade A</text:p>
          </table:table-cell>
          <table:table-cell office:value-type="float" office:value="16826.649557890119" table:style-name="ce13">
            <text:p>16826.65</text:p>
          </table:table-cell>
          <table:table-cell office:value-type="float" office:value="16766.675123094294" table:style-name="ce13">
            <text:p>16766.68</text:p>
          </table:table-cell>
          <table:table-cell office:value-type="float" office:value="0.36" table:style-name="ce13">
            <text:p>0.36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Grade B</text:p>
          </table:table-cell>
          <table:table-cell office:value-type="float" office:value="18459.003505157947" table:style-name="ce13">
            <text:p>18459.00</text:p>
          </table:table-cell>
          <table:table-cell office:value-type="float" office:value="18385.672370465771" table:style-name="ce13">
            <text:p>18385.67</text:p>
          </table:table-cell>
          <table:table-cell office:value-type="float" office:value="0.4" table:style-name="ce13">
            <text:p>0.40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Grade C</text:p>
          </table:table-cell>
          <table:table-cell office:value-type="float" office:value="22109.578011739493" table:style-name="ce13">
            <text:p>22109.58</text:p>
          </table:table-cell>
          <table:table-cell office:value-type="float" office:value="22347.813587543707" table:style-name="ce13">
            <text:p>22347.81</text:p>
          </table:table-cell>
          <table:table-cell office:value-type="float" office:value="-1.07" table:style-name="ce13">
            <text:p>-1.07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Grade D</text:p>
          </table:table-cell>
          <table:table-cell office:value-type="float" office:value="28232.942791957659" table:style-name="ce13">
            <text:p>28232.94</text:p>
          </table:table-cell>
          <table:table-cell office:value-type="float" office:value="29151.077193298068" table:style-name="ce13">
            <text:p>29151.08</text:p>
          </table:table-cell>
          <table:table-cell office:value-type="float" office:value="-3.15" table:style-name="ce13">
            <text:p>-3.15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Grade E</text:p>
          </table:table-cell>
          <table:table-cell office:value-type="float" office:value="31927.097450977544" table:style-name="ce13">
            <text:p>31927.10</text:p>
          </table:table-cell>
          <table:table-cell office:value-type="float" office:value="33802.205708333349" table:style-name="ce13">
            <text:p>33802.21</text:p>
          </table:table-cell>
          <table:table-cell office:value-type="float" office:value="-5.55" table:style-name="ce13">
            <text:p>-5.55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Grade F</text:p>
          </table:table-cell>
          <table:table-cell office:value-type="float" office:value="39120.943001834909" table:style-name="ce13">
            <text:p>39120.94</text:p>
          </table:table-cell>
          <table:table-cell office:value-type="float" office:value="39847.951608368763" table:style-name="ce13">
            <text:p>39847.95</text:p>
          </table:table-cell>
          <table:table-cell office:value-type="float" office:value="-1.82" table:style-name="ce13">
            <text:p>-1.82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Grade G</text:p>
          </table:table-cell>
          <table:table-cell office:value-type="float" office:value="49417.887775471543" table:style-name="ce13">
            <text:p>49417.89</text:p>
          </table:table-cell>
          <table:table-cell office:value-type="float" office:value="52600.551611111114" table:style-name="ce13">
            <text:p>52600.55</text:p>
          </table:table-cell>
          <table:table-cell office:value-type="float" office:value="-6.05" table:style-name="ce13">
            <text:p>-6.05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Grade H</text:p>
          </table:table-cell>
          <table:table-cell office:value-type="float" office:value="57742.514999999999" table:style-name="ce13">
            <text:p>57742.52</text:p>
          </table:table-cell>
          <table:table-cell office:value-type="float" office:value="62096.723333333335" table:style-name="ce13">
            <text:p>62096.72</text:p>
          </table:table-cell>
          <table:table-cell office:value-type="float" office:value="-7.01" table:style-name="ce13">
            <text:p>-7.01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Grade I</text:p>
          </table:table-cell>
          <table:table-cell office:value-type="float" office:value="72807.42" table:style-name="ce13">
            <text:p>72807.42</text:p>
          </table:table-cell>
          <table:table-cell office:value-type="float" office:value="67251.824999999997" table:style-name="ce13">
            <text:p>67251.83</text:p>
          </table:table-cell>
          <table:table-cell office:value-type="float" office:value="8.26" table:style-name="ce13">
            <text:p>8.26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Deputy DG</text:p>
          </table:table-cell>
          <table:table-cell table:style-name="ce12"/>
          <table:table-cell office:value-type="float" office:value="83024.87" table:style-name="ce13">
            <text:p>83024.87</text:p>
          </table:table-cell>
          <table:table-cell office:value-type="float" office:value="-100" table:style-name="ce13">
            <text:p>-100.00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Director General</text:p>
          </table:table-cell>
          <table:table-cell table:style-name="ce12"/>
          <table:table-cell office:value-type="float" office:value="102250" table:style-name="ce13">
            <text:p>102250.00</text:p>
          </table:table-cell>
          <table:table-cell office:value-type="float" office:value="-100" table:style-name="ce13">
            <text:p>-100.00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number-rows-repeated="6"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1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1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1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style-name="ce16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1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6"/>
          <table:table-cell table:number-columns-repeated="16382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cf1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lows, Carl (Admin)</meta:initial-creator>
    <dc:creator>Sian Layton</dc:creator>
    <meta:creation-date>2019-03-27T13:48:42Z</meta:creation-date>
    <dc:date>2019-08-20T15:27:54Z</dc: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